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201in" style:use-optimal-column-width="false"/>
    </style:style>
    <style:style style:name="TableColumn6" style:family="table-column">
      <style:table-column-properties style:column-width="4.4472in" style:use-optimal-column-width="false"/>
    </style:style>
    <style:style style:name="Table2" style:family="table">
      <style:table-properties style:width="10.4347in" fo:margin-left="-0.0034in" table:align="left"/>
    </style:style>
    <style:style style:name="TableRow7" style:family="table-row">
      <style:table-row-properties style:min-row-height="0.7604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 fo:margin-left="-0.1736in" fo:text-indent="0.173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6" style:family="table-row">
      <style:table-row-properties style:min-row-height="0.5104in" style:use-optimal-row-height="false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</style:style>
    <style:style style:name="T62" style:parent-style-name="Гиперссылк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</style:style>
    <style:style style:name="T66" style:parent-style-name="Гиперссылк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margin-left="0.0208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 fo:margin-left="-0.03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margin-left="-0.0375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" style:family="table-row">
      <style:table-row-properties style:min-row-height="0.5104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margin-left="-0.0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min-row-height="0.510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 fo:text-indent="0.173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min-row-height="0.5104in" style:use-optimal-row-height="false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 fo:margin-left="0.0416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6" style:family="table-row">
      <style:table-row-properties style:min-row-height="0.5104in" style:use-optimal-row-height="false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3" style:family="table-row">
      <style:table-row-properties style:min-row-height="0.5104in" style:use-optimal-row-height="false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 fo:text-indent="0.0208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5104in" style:use-optimal-row-height="false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 fo:margin-left="0.0194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left="0.0194in" fo:text-indent="0.17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2" style:family="table-row">
      <style:table-row-properties style:min-row-height="0.5104in" style:use-optimal-row-height="false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 fo:margin-left="0.0194in" fo:text-indent="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9" style:family="table-row">
      <style:table-row-properties style:min-row-height="0.5104in" style:use-optimal-row-height="false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1" style:parent-style-name="Обычный" style:list-style-name="LFO1" style:family="paragraph">
      <style:paragraph-properties fo:text-align="justify" fo:margin-bottom="0in" fo:line-height="100%" fo:margin-left="0.0208in" fo:text-indent="0in">
        <style:tab-stops>
          <style:tab-stop style:type="left" style:position="0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list-style-name="LFO1" style:family="paragraph">
      <style:paragraph-properties fo:text-align="justify" fo:margin-bottom="0in" fo:line-height="100%" fo:margin-left="0.0208in" fo:text-indent="0in">
        <style:tab-stops>
          <style:tab-stop style:type="left" style:position="0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list-style-name="LFO1" style:family="paragraph">
      <style:paragraph-properties fo:text-align="justify" fo:margin-bottom="0in" fo:line-height="100%" fo:margin-left="0.0208in" fo:text-indent="0in">
        <style:tab-stops>
          <style:tab-stop style:type="left" style:position="0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list-style-name="LFO1" style:family="paragraph">
      <style:paragraph-properties fo:text-align="justify" fo:margin-bottom="0in" fo:line-height="100%" fo:margin-left="0.0208in" fo:text-indent="0in">
        <style:tab-stops>
          <style:tab-stop style:type="left" style:position="0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list-style-name="LFO1" style:family="paragraph">
      <style:paragraph-properties fo:text-align="justify" fo:margin-bottom="0in" fo:line-height="100%" fo:margin-left="0.0208in" fo:text-indent="0in">
        <style:tab-stops>
          <style:tab-stop style:type="left" style:position="0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margin-left="0.0208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 fo:text-indent="0.1736in"/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min-row-height="0.5104in" style:use-optimal-row-height="false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2888in" style:use-optimal-row-height="false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 fo:margin-left="0.02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 style:min-row-height="0.5104in" style:use-optimal-row-height="false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 fo:text-indent="0.0208in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min-row-height="0.5104in" style:use-optimal-row-height="false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 fo:margin-left="0.0368in">
        <style:tab-stops/>
      </style:paragraph-properties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" style:family="table-row">
      <style:table-row-properties style:min-row-height="0.5104in" style:use-optimal-row-height="false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 fo:margin-left="0.0368in">
        <style:tab-stops/>
      </style:paragraph-properties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" style:family="table-row">
      <style:table-row-properties style:min-row-height="0.0402in" style:use-optimal-row-height="false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9" style:parent-style-name="Абзацсписка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" style:family="table-row">
      <style:table-row-properties style:min-row-height="0.5104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5104in" style:use-optimal-row-height="false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09" style:family="table-row">
      <style:table-row-properties style:min-row-height="0.5104in" style:use-optimal-row-height="false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" style:family="table-row">
      <style:table-row-properties style:min-row-height="0.7604in" style:use-optimal-row-height="false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" style:family="table-row">
      <style:table-row-properties style:min-row-height="0.2604in" style:use-optimal-row-height="false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 fo:text-indent="0.0243in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334" style:parent-style-name="Обычный" style:family="paragraph">
      <style:paragraph-properties fo:text-align="justify" fo:margin-bottom="0in" fo:line-height="100%" fo:margin-left="0.0368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51" style:family="table-row">
      <style:table-row-properties style:min-row-height="0.2888in" style:use-optimal-row-height="false"/>
    </style:style>
    <style:style style:name="P3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361" style:family="table-row">
      <style:table-row-properties style:min-row-height="0.4798in" style:use-optimal-row-height="false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 fo:margin-left="0.0368in">
        <style:tab-stops/>
      </style:paragraph-properties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372" style:family="table-row">
      <style:table-row-properties style:min-row-height="0.5104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 fo:text-indent="0.024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0243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8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" style:family="table-row">
      <style:table-row-properties style:min-row-height="1.0104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" style:family="table-row">
      <style:table-row-properties style:min-row-height="0.5104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 fo:margin-right="-0.1951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 fo:margin-left="0.0368in" fo:margin-right="0.0222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margin-left="0.0368in" fo:margin-right="0.0222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text-align="justify" fo:margin-bottom="0in" fo:line-height="100%" fo:margin-left="0.0368in" fo:margin-right="0.0222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fo:text-align="justify" fo:margin-bottom="0in" fo:line-height="100%" fo:margin-left="0.0368in" fo:margin-right="0.0222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9" style:family="table-row">
      <style:table-row-properties style:min-row-height="0.7604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margin-left="0.0368in">
        <style:tab-stops/>
      </style:paragraph-properties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19" style:parent-style-name="Гиперссылк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min-row-height="1.0104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text-align="justify" fo:margin-bottom="0in" fo:line-height="100%" fo:margin-left="0.0368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2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Вопросы от образовательных организаций<text:s/><text:line-break/>по профилактике суицидального поведения несовершеннолетних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ТЕМА</text:p>
          </table:table-cell>
          <table:table-cell table:style-name="TableCell10">
            <text:p text:style-name="P11">РАЗДЕЛЫ</text:p>
          </table:table-cell>
          <table:table-cell table:style-name="TableCell12">
            <text:p text:style-name="P13">ВОПРОСЫ</text:p>
          </table:table-cell>
          <table:table-cell table:style-name="TableCell14">
            <text:p text:style-name="P15">ОТВЕТЫ</text:p>
          </table:table-cell>
        </table:table-row>
        <table:table-row table:style-name="TableRow16">
          <table:table-cell table:style-name="TableCell17">
            <text:p text:style-name="P18">СУИЦИДАЛЬНОЕ ПОВЕДЕНИЕ</text:p>
          </table:table-cell>
          <table:table-cell table:style-name="TableCell19" table:number-rows-spanned="3">
            <text:p text:style-name="P20">Диагностика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Как<text:s/>определить ребенок действительно имеет суицидальные намерения или манипулирует взрослыми, высказывая такие мысли?</text:p>
            <text:p text:style-name="P35"/>
            <text:p text:style-name="P36">По каким признакам можно отличить просто демонстрацию суицидального поведения от реальной психологической готовности к совершению суицида? Есть какие-нибудь методики?</text:p>
            <text:p text:style-name="P37"/>
            <text:p text:style-name="P38">Психофизиологические критерии риска суицидального поведения подрастающего поколения</text:p>
            <text:p text:style-name="P39"/>
            <text:p text:style-name="P40">Как определить признаки суицидального поведения подростка?</text:p>
            <text:p text:style-name="P41"/>
            <text:p text:style-name="P42">Как выявить кризисное состояние подростка?</text:p>
            <text:p text:style-name="P43"/>
            <text:p text:style-name="P44">Чек-лист для классного руководителя: как<text:s/>распознать суицидальные наклонности ребенка</text:p>
            <text:p text:style-name="P45"/>
            <text:p text:style-name="P46">Какие причины подталкивают несовершеннолетних на этот шаг? Что в поведении человека, склонного к суициду, может насторожить родных и близких? Как понять, что человек готов свести счеты с жизнью?</text:p>
            <text:p text:style-name="P47"/>
            <text:p text:style-name="P48">Как выявить на<text:s/>ранних стадиях у ребенка суицидальное поведение?</text:p>
            <text:p text:style-name="P49"/>
            <text:soft-page-break/>
            <text:p text:style-name="P50">Какие существуют методики определения признаков суицидального поведения подростка?</text:p>
            <text:p text:style-name="P51">Ранняя диагностика суицидальных маркеров поведения несовершеннолетних</text:p>
            <text:p text:style-name="P52"/>
            <text:p text:style-name="P53">Социально-психологическое тестирование - как мера профилактики суицидального поведения.</text:p>
            <text:p text:style-name="P54"/>
            <text:p text:style-name="P55">Диагностика суицидальных наклонностей, обучающихся с интеллектуальными нарушениями, набор методик</text:p>
            <text:p text:style-name="P56"/>
          </table:table-cell>
          <table:table-cell table:style-name="TableCell57">
            <text:p text:style-name="P58">Высказывание суицидальных намерений требует внимания независимо от предположительных взрослыми причин, потому что это в<text:s/>первую очередь сигнал о том, что у ребенка есть потребность в помощи и поддержке - будь<text:s/><text:line-break/>то трудности во взаимоотношениях, эмоционально тяжелый период или нехватка родительского участия в жизни ребенка.</text:p>
            <text:p text:style-name="P59">Существует ряд факторов и маркеров, по которым можно<text:s/>отследить риск возникновения суицидальной активности. Существуют методики для измерения уровня безнадежности и депрессивности, помогающие судить<text:s/><text:line-break/>о состоянии ребенка.<text:s/></text:p>
            <text:p text:style-name="P60">На сайте центра «Ладо» есть методические материалы, где указана эта информация.<text:s/></text:p>
            <text:p text:style-name="P61"><text:a xlink:href="http://centerlado.ru/uploadedFiles/files/biblioteka/suicid/2021/Pamyatka_faktory_riska.pdf" office:target-frame-name="_top" xlink:show="replace"><text:span text:style-name="T62">http://centerlado.ru/uploadedFiles/files/biblioteka/suicid/2021/Pamyatka_faktory_riska.pdf</text:span></text:a><text:span text:style-name="T63"><text:s/></text:span></text:p>
            <text:p text:style-name="P64">Признаки измененного психоэмоционального состояния отражаются на<text:s/>поведении ребенка, его реагирование<text:s/><text:line-break/>на те или иные события, на интересе к жизни и, конечно<text:s/><text:line-break/>же, самочувствии. Все это можно заметить, если знаете симптоматику, указанную в буклете по профилактике суицидального поведения.<text:s/></text:p>
            <text:p text:style-name="P65"><text:a xlink:href="https://centerlado.ru/uploadedFiles/files/bukleti/Buklet_Profilaktika_suitsidalnogo_povedeniya_u_nl.doc" office:target-frame-name="_top" xlink:show="replace"><text:span text:style-name="T66">https://centerlado.ru/uploadedFiles/files/bukleti/Buklet_Profilaktika_suitsidalnogo_povedeniya_u_nl.doc</text:span></text:a><text:span text:style-name="T67"><text:s/></text:span></text:p>
            <text:p text:style-name="P68"><text:s/></text:p>
            <text:p text:style-name="P69">Шкала Безнадежности и депрессивности Аарона Бека успешно используется психологами в диагностической <text:s/>работе в кризисных ситуациях</text:p>
          </table:table-cell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>Как психолого-педагогической службе школы выявить скрытые причины, склонность к суициду у детей?</text:p>
            <text:p text:style-name="P76"/>
          </table:table-cell>
          <table:table-cell table:style-name="TableCell77">
            <text:p text:style-name="P78">В свою очередь психолого-педагогической службе для выявления деструктивного поведения, а<text:s/>также суицидального необходимо проводить диагностику, одной из эффективных методов является социально-психологическое тестирование Отдел профилактики рискованного поведения несовершеннолетних<text:s/><text:line-break/>и организации СПТ - Официальный сайт ГБУ СО ЦППМСП «Ладо», Свердловская область (centerlado.ru)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>Как определить склонность подростков к суицидальному поведению? Особенности суицидального поведения подростков.</text:p>
          </table:table-cell>
          <table:table-cell table:style-name="TableCell86">
            <text:p text:style-name="P87">Тема достаточно широкая и интересная, всегда<text:s/><text:line-break/>на первичном этапе важна диагностика в школе или учреждении для<text:s/>эффективной профилактики. Самый важный и эффективный способ — это беседа с ребенком.</text:p>
            <text:p text:style-name="P88"/>
          </table:table-cell>
        </table:table-row>
        <table:table-row table:style-name="TableRow89">
          <table:table-cell table:style-name="TableCell90" table:number-rows-spanned="13">
            <text:p text:style-name="P91"/>
          </table:table-cell>
          <table:table-cell table:style-name="TableCell92" table:number-rows-spanned="3">
            <text:p text:style-name="P93"/>
            <text:p text:style-name="P94">Первичная профилактика СП среди н/л</text:p>
          </table:table-cell>
          <table:table-cell table:style-name="TableCell95">
            <text:p text:style-name="P96">Какие меры предпринять образовательным<text:s/>организациям для ликвидации случаев самоповреждения несовершеннолетними?</text:p>
          </table:table-cell>
          <table:table-cell table:style-name="TableCell97">
            <text:p text:style-name="P98">Качественно проведенная общая профилактика<text:s/><text:line-break/>с акцентом на формирование личностных ресурсов обучающихся, а также своевременно выявленный риск уязвимости подростков с включением их в мероприятия первичной (специфической) профилактики будут способствовать ликвидации случаев самоповреждения несовершеннолетними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Какие методы профилактической и коррекционной работы <text:s/>по устранению суицида среди несовершеннолетних являются наиболее<text:s/>эффективными?</text:p>
          </table:table-cell>
          <table:table-cell table:style-name="TableCell104">
            <text:p text:style-name="P105">Устранению риска совершения суицида способствует работа в когнитивно-поведенческой терапии с развитием навыков совладающего поведения у несовершеннолетних. С более старшими подростками от 16 лет эффективной<text:s/><text:soft-page-break/>практикой является экзистенциальный<text:s/>подход. На уровне общей и первичной профилактики эффективными являются технологии и практики направленные на развитие личностных ресурсов.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Выстраивание системы работы по профилактике <text:s/>суицидального поведения в школе (управленческий аспект)</text:p>
          </table:table-cell>
          <table:table-cell table:style-name="TableCell111">
            <text:p text:style-name="P112">Выстраиванию<text:s/>системы работы по профилактике суицидального поведения в школе содействует проведение педагогических советов в форме стратегических сессий<text:s/><text:line-break/>с необходимостью разрешения профессиональных кейсов, связанных с вопросами профилактики. Так формируется понимание и<text:s/>стратегия профилактики в образовательной организации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5">
            <text:p text:style-name="P116">Вторичная, третичная профилактика СП среди н/л</text:p>
          </table:table-cell>
          <table:table-cell table:style-name="TableCell117" table:number-rows-spanned="2">
            <text:p text:style-name="P118">Куда направлять детей с суицидальным поведением и как работать с ними школьному педагогу-психологу?</text:p>
          </table:table-cell>
          <table:table-cell table:style-name="TableCell119">
            <text:p text:style-name="P120">Деятельность педагога-психолога образовательной<text:s/>организации по работе с детьми, проявляющими признаки суицидального поведения регламентирована «Алгоритмом взаимодействия субъектов, осуществляющих защиту прав<text:s/><text:line-break/>и интересов детей, для обеспечения комплексной работы<text:s/><text:line-break/>с несовершеннолетними, демонстрирующими признаки суицидального поведения», утвержденным протоколом заседания ОКДН от 28.07.2022 №7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В случае выявления риска потенциального суицида у одного или нескольких обучающихся психолог образовательной организации:<text:s/></text:p>
            <text:p text:style-name="P127">1. Информирует о суицидальных намерениях<text:s/>учащегося узкий круг лиц, которые могут повлиять на принятие мер<text:s/><text:line-break/>по снижению риска (администрацию, классного руководителя, родителей). Согласовывает с ними дальнейшие действия.<text:s/></text:p>
            <text:p text:style-name="P128">2. Осуществляет кризисную психологическую помощь подростку с суицидальными намерениями. При необходимости, согласовывает свои действия с другими специалистами. Во время общения с подростком и его социальным окружением психологу важно:<text:s/></text:p>
            <text:p text:style-name="P129">- сохранять спокойствие и предлагать поддержку;<text:s/></text:p>
            <text:p text:style-name="P130">- не осуждать, не обесценивать чувства подростка;<text:s/></text:p>
            <text:p text:style-name="P131">- не бояться задавать вопросы о суицидальных намерениях; - поощрять полную откровенность;<text:s/></text:p>
            <text:p text:style-name="P132">- больше слушать, чем говорить;<text:s/></text:p>
            <text:soft-page-break/>
            <text:p text:style-name="P133">- сконцентрировать процесс консультирования на «здесь и теперь»;<text:s/></text:p>
            <text:p text:style-name="P134">- избегать глубокого консультирования до тех пор, пока кризис<text:s/>не минует;<text:s/></text:p>
            <text:p text:style-name="P135">- обращаться к другим людям за помощью в оценке потенциала подростка причинить себе вред;<text:s/></text:p>
            <text:p text:style-name="P136">- определять, справляется ли ребенок со своими чувствами, не оказывают ли они влияние на его повседневные занятия;<text:s/></text:p>
            <text:p text:style-name="P137">- получать сведения от родителей, учителей, родственников и друзей об изменениях в поведении,<text:s/><text:line-break/>их продолжительности, актуальной ситуации и возможных провоцирующих событиях;<text:s/></text:p>
            <text:p text:style-name="P138">- выявлять и актуализировать антисуицидальные факторы;<text:s/></text:p>
            <text:p text:style-name="P139">- изучать наличие и качество поддержки семьи<text:s/><text:line-break/>и сверстников;<text:s/></text:p>
            <text:p text:style-name="P140">- доверительно побеседовать с преподавателями, родителями и другими специалистами, дать им понять, что ребенку требуется общение, заинтересованность, поддержка и понимание;<text:s/></text:p>
            <text:p text:style-name="P141">- если симптомы сохраняются, в особенности, если они угрожают здоровью или мешают повседневной жизни ребенка, психолог должен донести до родителя необходимость консультации детского психиатра.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Как организовать третичную профилактику суицида в школе?</text:p>
          </table:table-cell>
          <table:table-cell table:style-name="TableCell147">
            <text:p text:style-name="P148">В рамках третичной профилактики реализуются все мероприятия (общей и первичной –<text:s/>специфической профилактики), при этом отличительной особенностью третичной профилактики является необходимость включения в нее мероприятий, направленных<text:s/><text:line-break/>на интеграцию (вхождение) обучающегося, совершившего попытку суицида в образовательную среду с учетом его деструктивного опыта.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Как помочь подростку в кризисном состоянии?</text:p>
          </table:table-cell>
          <table:table-cell table:style-name="TableCell154">
            <text:p text:style-name="P155">Алгоритм диалога с ребенком в кризисном состоянии:</text:p>
            <text:p text:style-name="P156"/>
            <text:p text:style-name="P157"><text:span text:style-name="T158">1.<text:s/></text:span><text:span text:style-name="T159">Установите<text:s/></text:span><text:span text:style-name="T160">эмоциональный контакт и доверительное общение «сопереживающего партнерства»:</text:span></text:p>
            <text:soft-page-break/>
            <text:list text:style-name="LFO1" text:continue-numbering="true">
              <text:list-item>
                <text:p text:style-name="P161"><text:s/>«Чувствую, что что-то происходит. Давай<text:s/>поговорим об этом»;<text:s/></text:p>
              </text:list-item>
              <text:list-item>
                <text:p text:style-name="P162">«Чувствую, что ты подавлен. Иногда мы все так чувствуем себя. Давай обсудим, какие у нас проблемы, как их можно разрешить»;<text:s/></text:p>
              </text:list-item>
              <text:list-item>
                <text:p text:style-name="P163">«Ты много значишь для меня, для нас. Меня беспокоит твое настроение. Поговорим об этом»; «Расскажи мне, что ты<text:s/>чувствуешь. Я действительно хочу тебя понять»;<text:s/></text:p>
              </text:list-item>
              <text:list-item>
                <text:p text:style-name="P164">«Я чувствую, что ты ощущаешь себя виноватым. Давай поговорим об этом»;</text:p>
              </text:list-item>
              <text:list-item>
                <text:p text:style-name="P165">«Ты сейчас ощущаешь усталость, недостаток сил. Давай обсудим, как это изменить»</text:p>
              </text:list-item>
            </text:list>
            <text:p text:style-name="P166"><text:span text:style-name="T167">2.<text:s/></text:span><text:span text:style-name="T168">Оценить серьезность намерений<text:s/></text:span><text:span text:style-name="T169">и чувств ребенка. Если<text:s/></text:span><text:span text:style-name="T170">он или она уже имеют конкретный план суицида, ситуация более острая, чем если эти планы расплывчаты<text:s/></text:span><text:span text:style-name="T171"><text:line-break/></text:span><text:span text:style-name="T172">и неопределенны.<text:s/></text:span><text:span text:style-name="T173">Оценить глубину эмоционального кризиса.</text:span></text:p>
            <text:p text:style-name="P174"><text:span text:style-name="T175">3.<text:s/></text:span><text:span text:style-name="T176">Установить последовательность событий, которые привели к трудной жизненной ситуации</text:span><text:span text:style-name="T177">. Прояснить с</text:span><text:span text:style-name="T178">итуацию и помочь ребенку проговорить мысли о смерти. Понять и разделить эмоциональное состояние ребенка. Выяснить, связанны ли мысли о смерти с нашими взаимоотношениями. Если «да», то с какими именно.</text:span></text:p>
            <text:p text:style-name="P179"><text:span text:style-name="T180">4.<text:s/></text:span><text:span text:style-name="T181">Прямо спросить, не думает ли он или она<text:s/></text:span><text:span text:style-name="T182"><text:line-break/></text:span><text:span text:style-name="T183">о самоубийст</text:span><text:span text:style-name="T184">ве.</text:span></text:p>
            <text:p text:style-name="P185">Часто подросток бывает рад возможности открыто сказать<text:s/><text:line-break/>о своих проблемах.</text:p>
            <text:p text:style-name="P186">Следующие вопросы помогут завести разговор<text:s/><text:line-break/>о самоубийстве</text:p>
            <text:p text:style-name="P187">и определить степень риска в данной ситуации:</text:p>
            <text:p text:style-name="P188"><text:s/>– Похоже, у тебя что-то стряслось.</text:p>
            <text:p text:style-name="P189"><text:s/>- Что тебя мучает?<text:s/></text:p>
            <text:p text:style-name="P190"><text:s/>– Ты думал когда-нибудь о самоубийстве? Каким образом ты собираешься это сделать? (Этот вопрос поможет определить степень риска: чем более подробно разработан план, тем выше вероятность его осуществления.)</text:p>
            <text:soft-page-break/>
            <text:p text:style-name="P191"><text:span text:style-name="T192">Часто<text:s/></text:span><text:span text:style-name="T193">ребенок может почувствовать облегчение после разговора<text:s/></text:span><text:span text:style-name="T194">о сам</text:span><text:span text:style-name="T195">оубийстве, но вскоре опять вернется к тем же мыслям. Поэтому так<text:s/></text:span><text:span text:style-name="T196">важно не оставлять его<text:s/></text:span><text:span text:style-name="T197"><text:line-break/></text:span><text:span text:style-name="T198">в одиночестве даже после успешного разговора.<text:s/></text:span></text:p>
            <text:p text:style-name="P199"><text:span text:style-name="T200">5.<text:s/></text:span><text:span text:style-name="T201">Обсудить с ребенком<text:s/></text:span><text:span text:style-name="T202">совместный план<text:s/></text:span><text:span text:style-name="T203">последовательных действий<text:s/></text:span><text:span text:style-name="T204">по преодолению трудной ситуации.</text:span></text:p>
            <text:p text:style-name="P205"><text:span text:style-name="T206">6. Обратиться</text:span><text:span text:style-name="T207"><text:s/></text:span><text:span text:style-name="T208">за получе</text:span><text:span text:style-name="T209">нием<text:s/></text:span><text:span text:style-name="T210">квалифицированной<text:s/></text:span><text:span text:style-name="T211">помощи</text:span><text:span text:style-name="T212"><text:s/>к психологу или к врачу (психотерапевту, психиатру).</text:span></text:p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Как организовать полноценную психологическую помощь (на базе школы) подросткам, склонным к суициду?</text:p>
          </table:table-cell>
          <table:table-cell table:style-name="TableCell219">
            <text:p text:style-name="P220">В случае выявления риска потенциального суицида у одного или<text:s/>нескольких обучающихся психолог образовательной организации:<text:s/></text:p>
            <text:p text:style-name="P221">1. Информирует о суицидальных намерениях учащегося узкий круг лиц, которые могут повлиять на принятие мер<text:s/><text:line-break/>по снижению риска (администрацию, классного руководителя, родителей). Согласовывает с ними дальнейшие действия.<text:s/></text:p>
            <text:p text:style-name="P222">2. Осуществляет кризисную психологическую помощь подростку с суицидальными намерениями. При необходимости, согласовывает свои действия с другими специалистами. Во время общения с подростком и его социальным окружением психологу важно:<text:s/></text:p>
            <text:p text:style-name="P223">- сохранять спокойствие и предлагать поддержку;<text:s/></text:p>
            <text:p text:style-name="P224">- не осуждать, не обесценивать чувства подростка;<text:s/></text:p>
            <text:p text:style-name="P225">- не бояться задавать вопросы о суицидальных намерениях; - поощрять полную откровенность;<text:s/></text:p>
            <text:p text:style-name="P226">- больше слушать, чем говорить;<text:s/></text:p>
            <text:p text:style-name="P227">- сконцентрировать процесс<text:s/>консультирования на «здесь<text:s/><text:line-break/>и теперь»;<text:s/></text:p>
            <text:p text:style-name="P228">- избегать глубокого консультирования до тех пор, пока кризис не минует;<text:s/></text:p>
            <text:p text:style-name="P229">- обращаться к другим людям за помощью в оценке потенциала подростка причинить себе вред;<text:s/></text:p>
            <text:p text:style-name="P230">- определять, справляется ли ребенок со своими чувствами, не оказывают ли они влияние на его повседневные занятия;<text:s/></text:p>
            <text:soft-page-break/>
            <text:p text:style-name="P231">- получать сведения от родителей, учителей, родственников и друзей об изменениях в поведении,<text:s/><text:line-break/>их продолжительности, актуальной ситуации и возможных провоцирующих событиях;<text:s/></text:p>
            <text:p text:style-name="P232">- выявлять и<text:s/>актуализировать антисуицидальные факторы;<text:s/></text:p>
            <text:p text:style-name="P233">- изучать наличие и качество поддержки семьи<text:s/><text:line-break/>и сверстников;<text:s/></text:p>
            <text:p text:style-name="P234">- доверительно побеседовать с преподавателями, родителями и другими специалистами, дать им понять, что ребенку требуется общение, заинтересованность, поддержка и понимание;<text:s/></text:p>
            <text:p text:style-name="P235">- если симптомы сохраняются, в особенности, если они угрожают здоровью или мешают повседневной жизни ребенка, психолог должен донести до родителя необходимость консультации детского психиатра.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>Организация работы в образовательных<text:s/>организациях по психолого-педагогическому сопровождению детей, имевших незавершенные попытки суицидов</text:p>
          </table:table-cell>
          <table:table-cell table:style-name="TableCell242">
            <text:p text:style-name="P243">В рамках третичной профилактики необходимо совместно с классом, в котором учится ребенок проводить мероприятия, направленные на формирование<text:s/>таких личностных ресурсов,<text:s/>обучающихся как жизнестойкость, эмоциональный интеллект, оптимизм. На уроках (по любым предметам) работать на формирование критического мышления (решение задач различной направленности нестандартным способом)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Каков алгоритм действий с обучающимися того класса, где обучался ребенок, совершивший суицид?</text:p>
          </table:table-cell>
          <table:table-cell table:style-name="TableCell249">
            <text:p text:style-name="P250">В классе, в котором обучался ребенок, совершивший суицид необходимо оценить уровень эмоционального напряжения, обязательно создать условия (классный час, тренинг, неформальный выезд) где дети<text:s/>могли бы обсудить<text:s/><text:line-break/>со взрослым о том, что они думают и чувствуют. Тех детей, которые испытывают наибольшие сложности с принятием ситуации, педагогу-психологу необходимо взять<text:s/><text:line-break/>в индивидуальное сопровождение.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>Как, по Вашему мнению, работа с суицидентами влияет на личность психолога или педагога, насколько велика подверженность эмоциональному выгоранию специалистов в этой сфере?</text:p>
            <text:p text:style-name="P257"/>
            <text:p text:style-name="P258"/>
          </table:table-cell>
          <table:table-cell table:style-name="TableCell259">
            <text:p text:style-name="P260"><text:span text:style-name="T261">Уважаемый руководитель, работа с суицидентами возможна только с педагогом-психологом, педагог работает с обучающимися.<text:s/></text:span><text:span text:style-name="T262">Эмоциональному выгоранию подвержены специалисты помогающих профессий, но при эффективной профилактике, специалист, педагог-психолог,<text:s/></text:span><text:soft-page-break/><text:span text:style-name="T263">педагог может быть эффективен всю свою профессиональную деятельность. Ниже можете<text:s/>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Как следует профилактировать тревожность и агрессию у педагогов, которые превращают детей в «канализацию» собственных личных и профессиональных проблем? Нет средств для качественной психотерапии, для комнат релаксации, в отпуске всех бесконечно тревожат, нет адекватного тайминга в образовании (все срочно и сейчас), люди не могут отключиться от телефонов, чатов. Масса стресса - нет профилактики!</text:p>
          </table:table-cell>
          <table:table-cell table:style-name="TableCell269">
            <text:p text:style-name="P270"><text:span text:style-name="T271">Уважаемый руководитель, работа помогающих профессий всегда достаточна тяжела и тру</text:span><text:span text:style-name="T272">дна. Эмоциональному выгоранию подвержены специалисты помогающих профессий, но при эффективной профилактике, специалист, педагог-психолог, педагог может быть эффективен всю свою профессиональную деятельность.<text:s/>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5">
            <text:p text:style-name="P276">Работа с родителями (просвещение)</text:p>
          </table:table-cell>
          <table:table-cell table:style-name="TableCell277">
            <text:p text:style-name="P278">Как влияют супружеские отношения и семейное воспитание на развитие негативных отклонений в поведении детей и подростков?</text:p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Семья – первый и важнейший социальный институт, в котором<text:s/>происходит формирование личности ребенка. Характер отношений между членами семьи накладывает неизгладимый отпечаток на всю дальнейшую жизнь человека. На основе эмоционального отношения формируются и стили родительского воспитания: авторитетный, авторитарный стиль, либеральный, индифферентный (пренебрегающий).</text:p>
            <text:p text:style-name="P286">Наиболее благоприятным для членов семьи является гармоничный тип семейного воспитания, основанный на взаимном эмоциональном принятии, поддержке; высоком уровне удовлетворения потребностей всех членов семьи; признании самоценности личности ребенка; взаимном уважении; разумной и адекватной системе требований к ребенку; систематическом контроле и непротиворечивости системы воспитания.</text:p>
          </table:table-cell>
        </table:table-row>
        <table:table-row table:style-name="TableRow287">
          <table:table-cell table:style-name="TableCell288" table:number-rows-spanned="7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Вопрос – 1. Насколько включены родители в профилактическую антисуицидальную работу?</text:p>
          </table:table-cell>
          <table:table-cell table:style-name="TableCell293">
            <text:p text:style-name="P294"><text:span text:style-name="T295">Предположим, что вопрос про родителей образовательной организации. Сейчас тема родительского просвещения достаточно эффективна в общей профилактической работе. Так как образовательная организация работает с родителями и несовершеннолетними.<text:s/></text:span><text:span text:style-name="T296">Министерство образования и молодежной политики Свердловской области публиковало методические рекомендации с актуальными проблемами их решениями, с которым Вы можете ознакомиться по ссылке<text:s/></text:span><text:a xlink:href="https://view.officeapps.live.com/op/view.aspx?src=https%3A%2F%2Fcenterlado.ru%2FuploadedFiles%2Ffiles%2Fdlya_pedagogov%2FItog_Metodicheskie_rekomendatsii_rod.konsultirovanie_18.10.2021.docx&amp;wdOrigin=BROWSELINK" office:target-frame-name="_top" xlink:show="replace"><text:span text:style-name="T297">Itog_Metodicheskie_rekomendatsii_rod.konsultirovanie_18.10.2021.docx (live.com)</text:span></text:a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Хотелось бы<text:s/>познакомиться с наиболее эффективными практиками работы с родителями по вопросу профилактики суицидального поведения у детей</text:p>
            <text:p text:style-name="P303"/>
          </table:table-cell>
          <table:table-cell table:style-name="TableCell304">
            <text:p text:style-name="P305"><text:span text:style-name="T306">Эффективные практики работы с родителями Вы можете найти на сайте Федерации психологов образования в грифе рекомендуемых программ<text:s/></text:span><text:span text:style-name="T307">Лауреаты Всероссийского конкурса лучших психолого-педагогических программ и технологий в образовательной среде | Федерация психологов образования России (rospsy.ru),<text:s/>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Какие возможны инструменты воздействия на родителей, если они не хотят признавать проблему наличия суицидальных наклонностей у ребенка?</text:p>
          </table:table-cell>
          <table:table-cell table:style-name="TableCell314">
            <text:p text:style-name="P315"><text:span text:style-name="T316">Всегда необходимо до последнего момента пытаться<text:s/></text:span><text:span text:style-name="T317">донести информацию о риске, но случаются исключения из правил, тогда вступает в силу алгоритм 2. Алгоритм взаимодействия субъектов, осуществляющих их защиту прав.pdf , а также алгоритм Вы можете посмотреть в навигаторе профилактики<text:s/>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Как правильно организовать работу с родителями, если есть предположение о суицидальных наклонностях ребенка, чтобы не испугать их, не оттолкнуть и не спровоцировать конфликт?</text:p>
          </table:table-cell>
          <table:table-cell table:style-name="TableCell323">
            <text:p text:style-name="P324">В работе с родителями помогают методы позитивной профилактики, а именно похвалить ребенка, найти в его поведении положительные моменты, возможно отметить успехи и достижения, так возможно расположить родителя на конструктивный диалог. Далее, в сообщении родителю не нужно употреблять слова «суицид», «самоубийство», «проблема», необходимо говорить о высоком уровне уязвимости подростка и необходимости оказания ему поддержки, за счет которой он бы стал более уверенным, почувствовал свои возможности. Напуганный родитель не может быть ресурсом для ребенка с высоким суицидальным риском,<text:s/>а значит родитель должен быть уверен в своих силах и компетенциях.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>Иные вопросы</text:p>
          </table:table-cell>
          <table:table-cell table:style-name="TableCell329">
            <text:p text:style-name="P330"><text:span text:style-name="T331">Можно ли получить достоверную информацию о новых деструктивных группах с социальных сетях, склоняющих участников к суицидам?</text:span></text:p>
          </table:table-cell>
          <table:table-cell table:style-name="TableCell332">
            <text:p text:style-name="P333">Открытого реестра подобных ресурсов нет. На<text:s/>сайте Роскомнадзора можно проверить, является ли интересующий вас сайт запрещенным (нужно ввести конкретные данные).</text:p>
            <text:p text:style-name="P334"><text:span text:style-name="T335">Действующим законодательством (ФЗ</text:span><text:span text:style-name="T336"><text:s/>от 29.12.2010 № 436-ФЗ «О защите детей от информации, причиняющей вред их здоровью и развитию»; Концепция</text:span><text:span text:style-name="T337"><text:s/>информационной безопасности детей в РФ, утв. распоряжением<text:s/></text:span><text:soft-page-break/><text:span text:style-name="T338">Правительства РФ от 28.04.2023 № 1105-р)<text:s/></text:span><text:span text:style-name="T339">установлено, что является недопустимым к распространению среди несовершеннолетних<text:s/></text:span></text:p>
            <text:p text:style-name="P340">- информация: побуждающая детей к совершению действий, представляющих<text:s/>угрозу их жизни и (или) здоровью, в том числе к причинению вреда своему здоровью, самоубийству, либо жизни и (или) здоровью иных лиц;</text:p>
            <text:p text:style-name="P341">- способная вызвать у детей желание употребить ПАВ, заняться проституцией, участвовать в азартных играх,</text:p>
            <text:p text:style-name="P342">оправдывающая насилие;</text:p>
            <text:p text:style-name="P343">- отрицающая семейные ценности и пропагандирующая нетрадиционные сексуальные отношения и т.д.</text:p>
            <text:p text:style-name="P344"><text:s/></text:p>
            <text:p text:style-name="P345">Так называемые «группы смерти» постоянно трансформируются, меняют адреса и названия.<text:s/></text:p>
            <text:p text:style-name="P346">Как защититься?</text:p>
            <text:p text:style-name="P347">- доверительно разговаривать с ребенком о том, чем он занимается в интернете;</text:p>
            <text:p text:style-name="P348">- насторожиться, если он участвует в каких-либо «челленджах» (выполнение заданий), если вдруг перестал посвящать родных в содержание контента, изменилось его настроение и внешний вид, поведение, появились разговоры на мрачную тематику, «пропал аппетит»,</text:p>
            <text:p text:style-name="P349">- обращать внимание на появление порезов и шрамов на теле ребенка;</text:p>
            <text:p text:style-name="P350">- не бояться обращаться к специалистам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Неужели угрозами посадить директора в тюрьму можно добиться качественных результатов по профилактике суицидов среди детей и<text:s/>молодежи?</text:p>
            <text:p text:style-name="P356"/>
          </table:table-cell>
          <table:table-cell table:style-name="TableCell357">
            <text:p text:style-name="P358">Зачастую нагрузка педагогических работников и руководства образовательных организаций является значительной и может восприниматься как чрезмерная.</text:p>
            <text:p text:style-name="P359">Профилактическая работа – это системный, долговременный, организованный процесс, в который вовлечено множество субъектов. Результаты профилактики появляются не сразу, но они обязательно будут, если такой целью зададутся все участники образовательных отношений.</text:p>
            <text:soft-page-break/>
            <text:p text:style-name="P360">Важен настрой на достижение цели, профессионализм, желание предотвратить беду и помочь нашим<text:s/>детям.<text:line-break/><text:s/>труд многих участников образователь<text:s/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Какова правовая ответственность <text:s/>руководителя школы при случае суицида ?</text:p>
          </table:table-cell>
          <table:table-cell table:style-name="TableCell366">
            <text:p text:style-name="P367"><text:span text:style-name="T368">Руководитель любой организации отвечает за то, как выстроена та или иная работа, как она реализуется. Если на руководящем уровне есть<text:s/></text:span><text:span text:style-name="T369">серьезные упущения, тогда вопрос к директору, почему не издал необходимые приказы, не контролировал ход и результаты работы. Это может касаться совершенно различных сфер: пожарной безопасности, выплаты заработной платы, успеваемости, профилактической работ</text:span><text:span text:style-name="T370">ы</text:span><text:span text:style-name="T371">.<text:s/></text:span></text:p>
          </table:table-cell>
        </table:table-row>
        <table:table-row table:style-name="TableRow372">
          <table:table-cell table:style-name="TableCell373" table:number-columns-spanned="2">
            <text:p text:style-name="P374">СЕМЕЙНОЕ НАСИЛИЕ</text:p>
          </table:table-cell>
          <table:covered-table-cell/>
          <table:table-cell table:style-name="TableCell375">
            <text:p text:style-name="P376">Методы выявления и борьбы с семейным насилием в отношении детей.</text:p>
            <text:p text:style-name="P377"/>
          </table:table-cell>
          <table:table-cell table:style-name="TableCell378">
            <text:p text:style-name="P379"><text:span text:style-name="T380">Тема интересная и актуальная всегда и во все времена, есть разные источники и интерпретации. Рекомендую Вам обратиться на сайт<text:s/></text:span><text:a xlink:href="http://centerlado.tilda.ws/webinars#rec185481023" office:target-frame-name="_top" xlink:show="replace"><text:span text:style-name="T381">Серия веби</text:span><text:bookmark-start text:name="_Hlt153803471"/><text:bookmark-start text:name="_Hlt153803472"/><text:span text:style-name="T382">н</text:span><text:bookmark-end text:name="_Hlt153803471"/><text:bookmark-end text:name="_Hlt153803472"/><text:span text:style-name="T383">аров ГБУ СО ЦППМСП «Ладо» (tilda.ws)</text:span></text:a><text:span text:style-name="T384"><text:s/></text:span><text:span text:style-name="T385">для просмотра вебинаров по пр</text:span><text:span text:style-name="T386">офилактике жестокого обращения.</text:span></text:p>
          </table:table-cell>
        </table:table-row>
        <table:table-row table:style-name="TableRow387">
          <table:table-cell table:style-name="TableCell388" table:number-columns-spanned="2">
            <text:p text:style-name="P389">РАБОТА С РОДИТЕЛЯМИ</text:p>
          </table:table-cell>
          <table:covered-table-cell/>
          <table:table-cell table:style-name="TableCell390">
            <text:p text:style-name="P391">Организация межведомственного взаимодействия в работе с<text:s/>родителями обучающихся, у которых отсутствуют доверительные отношения с детьми, но они не готовы раскрыть свои проблемы ни классному руководителю, ни педагогу-психологу.<text:s/></text:p>
            <text:p text:style-name="P392"/>
            <text:p text:style-name="P393">Как наладить работу социального педагога с родителями, которым ребенок не доверяет и<text:s/>ничего не рассказывает</text:p>
          </table:table-cell>
          <table:table-cell table:style-name="TableCell394">
            <text:p text:style-name="P395">Родители, у которых отсутствуют доверительные отношения с детьми, особенно подросткового возраста – не редкость. Проблема «отцов и детей» будет существовать всегда.<text:s/></text:p>
            <text:p text:style-name="P396">Цель педагогов и психологов – убедить, помочь, научить конструктивно взаимодействовать с ребенком. Это можно сделать путем личной беседы с родителем, через организацию классных мероприятий, в т.ч. – психологические игры для детей и родителей (например, «Сегодня про счастливое завтра»). Психолог может деликатно подсказать<text:s/>родителю начать решение проблем в семье с себя, посмотреть, не «зеркалит» ли он свои собственные недостатки на ребенка.<text:s/></text:p>
            <text:p text:style-name="P397">Работа социального педагога основана на взаимодействии с органами профилактики, она достаточно формализована. Если социальному педагогу позволяет образование (психологическое) и опыт соответствующей работы, то здесь тоже подействует только убеждение, разъяснение, доверительная беседа. В целом, это больше свойственно психологу в рамках работы по оптимизации детско-родительских отношений.</text:p>
            <text:soft-page-break/>
            <text:p text:style-name="P398">Важно помнить, что приоритет в вопросах воспитания детей – у их родителей, и мы можем только рекомендовать, мягко предлагать, разъяснять.</text:p>
          </table:table-cell>
        </table:table-row>
        <text:soft-page-break/>
        <table:table-row table:style-name="TableRow399">
          <table:table-cell table:style-name="TableCell400" table:number-columns-spanned="2">
            <text:p text:style-name="P401">СОЦСЕТИ</text:p>
          </table:table-cell>
          <table:covered-table-cell/>
          <table:table-cell table:style-name="TableCell402">
            <text:p text:style-name="P403">Эффективные формы работы через социальные сети</text:p>
          </table:table-cell>
          <table:table-cell table:style-name="TableCell404">
            <text:p text:style-name="P405">Социальные сети давно зарекомендовали себя как действенный<text:s/>инструмент психолого-педагогической работы. Это касается как информирования о событиях в образовательной организации, так и интерактивных форм взаимодействия с обучающимися и родителями (опросы, викторины, обмен мнениями), способствующих созданию благоприятной психологической среды.</text:p>
            <text:p text:style-name="P406">Реализация любых профилактических мероприятий может и должна опираться на социальные сети, для достижения максимального эффекта.</text:p>
            <text:p text:style-name="P407">Так, проведение традиционной Недели психологии может проходить не только в стенах ОО, но и в социальных сетях. Хорошо оформленный, доступный и своевременный контент – залог успеха любой работы.</text:p>
            <text:p text:style-name="P408">Страничка психолога в социальной сети – тоже дополнительный инструмент, возможность обратиться к психологу напрямую.</text:p>
          </table:table-cell>
        </table:table-row>
        <table:table-row table:style-name="TableRow409">
          <table:table-cell table:style-name="TableCell410" table:number-columns-spanned="2">
            <text:p text:style-name="P411">БУЛЛИНГ</text:p>
          </table:table-cell>
          <table:covered-table-cell/>
          <table:table-cell table:style-name="TableCell412">
            <text:p text:style-name="P413">Профилактика буллинга среди<text:s/>учащихся</text:p>
          </table:table-cell>
          <table:table-cell table:style-name="TableCell414">
            <text:p text:style-name="P415">Профилактика буллинга предполагает системную, многоуровневую, продолжительную работу педагогического состава ОО, включая руководство, педагога-психолога и социального педагог.</text:p>
            <text:p text:style-name="P416"><text:span text:style-name="T417">Можно порекомендовать программы, одобренные Федерацией психологов образ</text:span><text:span text:style-name="T418">ования, размещенные на сайте: <text:s/></text:span><text:a xlink:href="https://rospsy.ru/" office:target-frame-name="_top" xlink:show="replace"><text:span text:style-name="T419">https://rospsy.ru/</text:span></text:a><text:span text:style-name="T420">. Среди них: П</text:span><text:span text:style-name="T421">рограмма по профилактике буллинга среди детей подросткового возраста «Дорога добра», составитель Гимаджиева О.С., 2019 г.; а также другие программы – направл</text:span><text:span text:style-name="T422">енные на развитие коммуникативных навыков, коррекцию агрессивного поведения и формирование навыков эффективного взаимодействия, программы развития движения волонтеров-медиаторов.</text:span></text:p>
          </table:table-cell>
        </table:table-row>
        <text:soft-page-break/>
        <table:table-row table:style-name="TableRow423">
          <table:table-cell table:style-name="TableCell424" table:number-columns-spanned="2">
            <text:p text:style-name="P425">ОБЩЕСТВ. ДВИЖЕНИЯ МОЛОДЕЖИ</text:p>
          </table:table-cell>
          <table:covered-table-cell/>
          <table:table-cell table:style-name="TableCell426">
            <text:p text:style-name="P427">Влияние вовлеченности студентов в общественно<text:s/>значимые движения на ощущение собственной значимости</text:p>
          </table:table-cell>
          <table:table-cell table:style-name="TableCell428">
            <text:p text:style-name="P429">Безусловно, вовлекая подростков в общественно-полезную и значимую для них деятельность, мы осуществляем профилактику любых проявлений деструктивного поведения в позитивном русле. Успешный школьник, студент ощущает свою значимость, базирующуюся на достижениях в учебе, общественной деятельности, в волонтерстве, профессиональной сфере. Это – серьезная опора на свое позитивное «Я», защита от попыток самоутверждаться через пагубные привычки и увлечения.</text:p>
            <text:p text:style-name="P430">Уже давно подход «Запугать, чтобы не делали», сменила парадигма: «В каком хорошем деле я могу реализоваться».</text:p>
            <text:p text:style-name="P431">Примером подобных программ могут служить одобренные Федерацией психологов образования программы по развитию службы медиации с привлечением обучающихся-волонтеров.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дырева Наталья Николаевна</meta:initial-creator>
    <dc:creator>Годырева Наталья Николаевна</dc:creator>
    <meta:creation-date>2023-12-18T06:25:00Z</meta:creation-date>
    <dc:date>2023-12-25T05:55:00Z</dc:date>
    <meta:template xlink:href="Normal" xlink:type="simple"/>
    <meta:editing-cycles>4</meta:editing-cycles>
    <meta:editing-duration>PT69720S</meta:editing-duration>
    <meta:document-statistic meta:page-count="13" meta:paragraph-count="48" meta:word-count="3659" meta:character-count="24468" meta:row-count="173" meta:non-whitespace-character-count="20857"/>
  </office:meta>
</office:document-meta>
</file>